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venement de Gouden Leeuw tijdens Vessem Kermis aan Jan Smuldersstraat 24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9-2022 een melding afgehandeld. De gemeente geeft hiermee aan dat voor het organiseren van evenement de Gouden Leeuw tijdens Vessem Kermis aan Jan Smuldersstraat 24 5512AZ Vessem geen vergunningplicht geldt. Het kenmerk van de gemeente voor deze zaak is 07701694.</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27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694</meta:user-defined>
    <meta:user-defined meta:name="DCTERMS.abstract">organiseren van evenement de Gouden Leeuw tijdens Vessem Kermis </meta:user-defined>
    <dc:language>nl</dc:language>
    <meta:user-defined meta:name="OVERHEIDop.locatietype/OVERHEIDop.gebiedsmarkering">Punt</meta:user-defined>
    <meta:user-defined meta:name="DC.title">Melding voor het organiseren van evenement de Gouden Leeuw tijdens Vessem Kermis aan Jan Smuldersstraat 24 5512AZ Vessem</meta:user-defined>
    <meta:user-defined meta:name="DCTERMS.W3CDTF/DCTERMS.available">2022-09-15</meta:user-defined>
    <meta:user-defined meta:name="DCTERMS.W3CDTF/OVERHEIDop.jaargang">2022</meta:user-defined>
    <meta:user-defined meta:name="OVERHEIDop.publicationIssue">414273</meta:user-defined>
    <meta:user-defined meta:name="OVERHEIDop.GmbID/DC.identifier">gmb-2022-414273</meta:user-defined>
    <meta:user-defined meta:name="OVERHEIDop.versieInformatie"/>
  </office:meta>
</office:document-meta>
</file>