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Bokbierdag op 8 en 9 oktober 2022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2 september 2022 is een evenementenvergunning verleend Bokbierdag op 8 en 9 oktober 2022 in het centrum van Zutphen.</text:p>
            <text:p text:style-name="common-al">De vergunning geldt voor verschillende activiteiten, het laten horen van versterkte muziek/geluid, het schenken van zwak alcoholhoudende dranken en het plaats van objecten.</text:p>
            <text:p text:style-name="common-al">
            <text:span text:style-name="nadrukvet">Verkeersbesluit</text:span>
          </text:p>
            <text:p text:style-name="common-al">Vanwege de veiligheid op de weg moet u de volgende verkeersmaatregelen nemen:</text:p>
            <text:list text:style-name="id1-3-2-1-1-7">
              <text:list-item text:style-override="id1-3-2-1-1-7-1">
                <text:number>1.</text:number>
                <text:p text:style-name="al">van vrijdag 7 oktober 2022 07.00 uur tot maandag 10 oktober 2022 14.00 uur:</text:p>
                <text:list text:style-name="id1-3-2-1-1-7-1-3">
                  <text:list-item text:style-override="id1-3-2-1-1-7-1-3-1">
                    <text:number>a.</text:number>
                    <text:p text:style-name="al">het afsluiten van de Groenmarkt ter hoogte van de Waterstraat, de Lange Hofstraat ter hoogte van de Kolenstraat/Rode Torenstraat en ter hoogte van het stadhuis en de Zaadmarkt ter hoogte van de Pelikaanstraat en deze gesloten te verklaren voor voertuigen (inclusief fietsers/bromfietsers) door een fysieke afsluiting en bord C1 van Bijlage 1 van het Reglement van verkeerstekens en verkeersregels te plaatsen;</text:p>
                  </text:list-item>
                  <text:list-item text:style-override="id1-3-2-1-1-7-1-3-2">
                    <text:number>b.</text:number>
                    <text:p text:style-name="al">het instellen van een parkeerverbod de parkeervakken op de Groenmarkt en Zaadmarkt;</text:p>
                  </text:list-item>
                </text:list>
              </text:list-item>
              <text:list-item text:style-override="id1-3-2-1-1-7-2">
                <text:number>2.</text:number>
                <text:p text:style-name="al">van vrijdag 7 oktober 2022 07.00 uur tot maandag 10 oktober 2022 14.00 uur:</text:p>
                <text:list text:style-name="id1-3-2-1-1-7-2-3">
                  <text:list-item text:style-override="id1-3-2-1-1-7-2-3-1">
                    <text:number>a.</text:number>
                    <text:p text:style-name="al">het afsluiten van de parkeerplaats ’s-Gravenhof en deze gesloten te verklaren voor voertuigen (inclusief fietsers/bromfietsers) door een fysieke afsluiting en bord C1 van Bijlage 1 van Reglement van verkeerstekens en verkeersregels te plaatsen;</text:p>
                  </text:list-item>
                  <text:list-item text:style-override="id1-3-2-1-1-7-2-3-2">
                    <text:number>b.</text:number>
                    <text:p text:style-name="al">het instellen van een parkeerverbod voor de parkeervakken het ’s-Gravenhof;</text:p>
                  </text:list-item>
                </text:list>
              </text:list-item>
              <text:list-item text:style-override="id1-3-2-1-1-7-3">
                <text:number>3.</text:number>
                <text:p text:style-name="al">van zaterdag 8 oktober 09.00 uur tot zondag 9 oktober 2022 20.00 uur:</text:p>
                <text:list text:style-name="id1-3-2-1-1-7-3-3">
                  <text:list-item text:style-override="id1-3-2-1-1-7-3-3-1">
                    <text:number>a.</text:number>
                    <text:p text:style-name="al">het afsluiten van het ’s-Gravenhof (straat) tussen het Kerkhof (ten zuiden van de kerk) en de Lange Hofstraat en het deel van het Kerkhof voor het oude stadhuis en deze gesloten te verklaren voor voertuigen (inclusief fietsers/bromfietsers) door een fysieke afsluiting en bord C1 van Bijlage 1 van het Reglement van verkeerstekens en verkeersregels te plaatsen; </text:p>
                  </text:list-item>
                </text:list>
              </text:list-item>
              <text:list-item text:style-override="id1-3-2-1-1-7-4">
                <text:number>4.</text:number>
                <text:p text:style-name="al">van zaterdag 8 oktober 2022 18.00 uur tot zondag 9 oktober 18.00 uur:</text:p>
                <text:list text:style-name="id1-3-2-1-1-7-4-3">
                  <text:list-item text:style-override="id1-3-2-1-1-7-4-3-1">
                    <text:number>a.</text:number>
                    <text:p text:style-name="al">het afsluiten van het parkeerterrein achter de Hanzehal aan de Fanny Blankers-Koenweg en deze gesloten te verklaren voor voertuigen (inclusief fietsers/bromfietsers) door een fysieke afsluiting en bord C1 van Bijlage 1 van het Reglement van verkeerstekens en verkeersregels te plaatsen;</text:p>
                  </text:list-item>
                  <text:list-item text:style-override="id1-3-2-1-1-7-4-3-2">
                    <text:number>b.</text:number>
                    <text:p text:style-name="al">het instellen van een parkeerverbod voor de parkeervakken op het parkeerterrein achter de Hanzehal aan de Fanny Blankers-Koenweg.</text:p>
                  </text:list-item>
                </text:list>
              </text:list-item>
              <text:list-item text:style-override="id1-3-2-1-1-7-5">
                <text:number>5.</text:number>
                <text:p text:style-name="al">op zondag 9 oktober 2022 van 13.00 uur tot 16.00 uur:</text:p>
                <text:list text:style-name="id1-3-2-1-1-7-5-3">
                  <text:list-item text:style-override="id1-3-2-1-1-7-5-3-1">
                    <text:number>a.</text:number>
                    <text:p text:style-name="al">het opheffen van het eenrichtingsverkeer van een gedeelte van de Warnsveldseweg en de Laarstraat vanaf de Graaf Ottosingel/Warnsveldseweg tot het Hogestraatje.</text:p>
                  </text:list-item>
                </text:list>
              </text:list-item>
              <text:list-item text:style-override="id1-3-2-1-1-7-6">
                <text:number>6.</text:number>
                <text:p text:style-name="al">op zondag 9 oktober 2022 van 13.00 uur tot 16.00 uur:</text:p>
                <text:list text:style-name="id1-3-2-1-1-7-6-3">
                  <text:list-item text:style-override="id1-3-2-1-1-7-6-3-1">
                    <text:number>a.</text:number>
                    <text:p text:style-name="al">het afsluiten van de Oude IJsselbrug.</text:p>
                  </text:list-item>
                </text:list>
              </text:list-item>
              <text:list-item text:style-override="id1-3-2-1-1-7-7">
                <text:number>7.</text:number>
                <text:p text:style-name="al">op zondag 9 oktober 2022 van 13.00 uur tot 16.00 uur:</text:p>
                <text:list text:style-name="id1-3-2-1-1-7-7-3">
                  <text:list-item text:style-override="id1-3-2-1-1-7-7-3-1">
                    <text:number>a.</text:number>
                    <text:p text:style-name="al">tijdens de doorkomst van de optocht de volgende wegen gesloten te verklaren voor voertuigen (inclusief fietsers/bromfietsers): Fanny Blankers-Koenweg, Coehoornsingel, Burgemeester Dijkmeesterweg, Nieuwstad, Stationsplein, IJsselkade, Martinetsingel, Polsbroek, Hogestraatje, Laarstraat, Paardenwal, David Evekinkstraat, Berkelsingel, Komsteeg, Oude Wand, Nieuwstad, Burgemeester Dijkmeesterweg, Coehoornsingel, Fanny Blankers-Koenweg.</text:p>
                  </text:list-item>
                </text:list>
              </text:list-item>
              <text:list-item text:style-override="id1-3-2-1-1-7-8">
                <text:number>8.</text:number>
                <text:p text:style-name="al">op zondag 9 oktober 2022 van 08.00 uur tot 16.00 uur:</text:p>
                <text:list text:style-name="id1-3-2-1-1-7-8-3">
                  <text:list-item text:style-override="id1-3-2-1-1-7-8-3-1">
                    <text:number>a.</text:number>
                    <text:p text:style-name="al">het instellen van een parkeerverbod op de Oude Wand tussen Komsteeg en Turfstraat, de zijde van de oneven huisnummers.</text:p>
                  </text:list-item>
                </text:list>
              </text:list-item>
            </text:list>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1 septem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42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Gemeente Zutphen, Bokbierdag op 8 en 9 oktober 2022 in het centrum van Zutphen</meta:user-defined>
    <meta:user-defined meta:name="DCTERMS.W3CDTF/DCTERMS.available">2022-09-21</meta:user-defined>
    <meta:user-defined meta:name="DCTERMS.W3CDTF/OVERHEIDop.jaargang">2022</meta:user-defined>
    <meta:user-defined meta:name="OVERHEIDop.publicationIssue">414266</meta:user-defined>
    <meta:user-defined meta:name="OVERHEIDop.GmbID/DC.identifier">gmb-2022-414266</meta:user-defined>
    <meta:user-defined meta:name="OVERHEIDop.versieInformatie"/>
  </office:meta>
</office:document-meta>
</file>