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Plein 1923, 3941 ER, Thorheimpassage, 3941 ET en Kampweg, 3941 HC in Doorn, acceptatie gebruik maken van de vijf jarige vergunning voor het houden van Doorn Doet dag op 24 september 2022 van 9:00 uur tot 19:00 (18241,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melding op grond van de APV/Bijzondere wetten hebben geaccepteerd:</text:p>
            <text:p text:style-name="common-al"/>
            <text:p text:style-name="common-al">Plein 1923, 3941 ER, Thorheimpassage, 3941 ET en Kampweg, 3941 HC in Doorn, acceptatie gebruik maken van de vijf jarige vergunning voor het houden van Doorn Doet dag op 24 september 2022 van 9:00 uur tot 19:00 (18241, 12 september  2022)</text:p>
            <text:p text:style-name="common-al"/>
            <text:p text:style-name="last-al">Belanghebbenden kunnen tegen deze beslissing(en) <text:span text:style-name="nadrukvet"><text:span text:style-name="nadrukondlijn">GEEN</text:span> </text:spa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Utrechtse Heuvelrug, geaccepteerde melding APV/Bijzondere wetten - Plein 1923, 3941 ER, Thorheimpassage, 3941 ET en Kampweg, 3941 HC in Doorn, acceptatie gebruik maken van de vijf jarige vergunning voor het houden van Doorn Doet dag op 24 september 2022 van 9:00 uur tot 19:00 (18241, 12 september  2022)</meta:user-defined>
    <meta:user-defined meta:name="DCTERMS.W3CDTF/DCTERMS.available">2022-09-15</meta:user-defined>
    <meta:user-defined meta:name="DCTERMS.W3CDTF/OVERHEIDop.jaargang">2022</meta:user-defined>
    <meta:user-defined meta:name="OVERHEIDop.publicationIssue">414265</meta:user-defined>
    <meta:user-defined meta:name="OVERHEIDop.GmbID/DC.identifier">gmb-2022-414265</meta:user-defined>
    <meta:user-defined meta:name="OVERHEIDop.versieInformatie"/>
  </office:meta>
</office:document-meta>
</file>