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19 woningen aan Peutenweg 12 t/m 34 en Slotenmakerstraat 17 t/m 2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eutenweg 12 t/m 34 en Slotenmakerstraat 17 t/m 29</text:span>, voor het bouwen van 19 woningen, datum verzending 7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26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9 woningen aan Peutenweg 12 t/m 34 en Slotenmakerstraat 17 t/m 29 te Echt</meta:user-defined>
    <meta:user-defined meta:name="DCTERMS.W3CDTF/DCTERMS.available">2022-09-15</meta:user-defined>
    <meta:user-defined meta:name="DCTERMS.W3CDTF/OVERHEIDop.jaargang">2022</meta:user-defined>
    <meta:user-defined meta:name="OVERHEIDop.publicationIssue">414263</meta:user-defined>
    <meta:user-defined meta:name="OVERHEIDop.GmbID/DC.identifier">gmb-2022-414263</meta:user-defined>
    <meta:user-defined meta:name="OVERHEIDop.versieInformatie"/>
  </office:meta>
</office:document-meta>
</file>