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BURG. VERSTERSTRAAT 1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urg. Versterstraat 10 Helvoirt, maken van een lift naast een woonhuis, OV2022131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426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6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6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BURG. VERSTERSTRAAT 10 HELVOIR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262</meta:user-defined>
    <meta:user-defined meta:name="OVERHEIDop.GmbID/DC.identifier">gmb-2022-414262</meta:user-defined>
    <meta:user-defined meta:name="OVERHEIDop.versieInformatie"/>
  </office:meta>
</office:document-meta>
</file>