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wonen/kantoor naar maatschappelijke dienstverlening aan Oude Rijksweg Noord 8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Oude Rijksweg Noord 8A</text:span>, voor het wijzigen van de bestemming wonen/kantoor naar maatschappelijke dienstverlening, datum verzending 6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2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wonen/kantoor naar maatschappelijke dienstverlening aan Oude Rijksweg Noord 8A te Susteren</meta:user-defined>
    <meta:user-defined meta:name="DCTERMS.W3CDTF/DCTERMS.available">2022-09-15</meta:user-defined>
    <meta:user-defined meta:name="DCTERMS.W3CDTF/OVERHEIDop.jaargang">2022</meta:user-defined>
    <meta:user-defined meta:name="OVERHEIDop.publicationIssue">414261</meta:user-defined>
    <meta:user-defined meta:name="OVERHEIDop.GmbID/DC.identifier">gmb-2022-414261</meta:user-defined>
    <meta:user-defined meta:name="OVERHEIDop.versieInformatie"/>
  </office:meta>
</office:document-meta>
</file>