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k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2 hebben wij een aanvraag ontvangen voor het realiseren van een overkapping/tuinhuis op de locatie Enkweg 2 in Holten. De aanvraag is geregistreerd onder zaaknummer 1742-HZ_WABO-221315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425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5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5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nkweg 2 in Holten, het realiseren van een overkapping/tuinhuis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Enkweg 2 in Holt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255</meta:user-defined>
    <meta:user-defined meta:name="OVERHEIDop.GmbID/DC.identifier">gmb-2022-414255</meta:user-defined>
    <meta:user-defined meta:name="OVERHEIDop.versieInformatie"/>
  </office:meta>
</office:document-meta>
</file>