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ellingwouderdijk 315 1023NK Amsterdam,</text:p>
      <text:section text:name="zakelijke-mededeling_id1-3-2" text:style-name="zakelijke-mededeling">
        <text:section text:name="zakelijke-mededeling-tekst_id1-3-2-1" text:style-name="zakelijke-mededeling-tekst">
          <text:section text:name="tekst_id1-3-2-1-1" text:style-name="tekst">
            <text:p text:style-name="common-al">Adres: Schellingwouderdijk 315 1023NK Amsterdam, Westerlengte 35 1034SX Amsterdam, Adriaan Loosjesstraat 1 1035XP Amsterdam, Cornelis Douwesweg 15 1033NP Amsterdam, Oostzanerdijk 176 1037RK Amsterdam, Nieuwendammerdijk 7 1025LC Amsterdam, Zuiderzeeweg 50A 1095KX Amsterdam, Parlevinkerpad 40 1034JE Amsterdam, H. Cleyndertweg 1 1025DE Amsterdam, Th. Weeversweg 241 1025AX Amsterdam, Ilperveldstraat 35 1024PH Amsterdam, Nieuwe Purmerweg 104 1023ZB Amsterdam, Het Breed 785 1025JC Amsterdam, Handmolen 65 1035AT Amsterdam, Monnikendammerweg 28 1023EC Amsterdam, Buikslotermeerplein 2000 1025XL Amsterdam</text:p>
            <text:p text:style-name="common-al">Omschrijving: kappen van 53 bomen op verschillende locaties in Amsterdam Noord. Op www.amsterdam.nl/noord/nieuws kunt u de exacte locatie van de bomen zien.</text:p>
            <text:p text:style-name="common-al">Besluit:</text:p>
            <text:p text:style-name="common-al">Verzonden naar aanvrager op: 13-09-2022</text:p>
            <text:p text:style-name="common-al">Zaaknummer: Z2022-N002182</text:p>
            <text:p text:style-name="common-al">OLO nummer: 7173323</text:p>
            <text:p text:style-name="common-al">Het besluit en bijbehorende stukken kunt u per e-mail ontvangen. Stuur een verzoek naar <text:a xlink:href="mailto:wabovergunningensdn@amsterdam.nl?Subject=Dossiernummer Z2022-N002182" xlink:type="simple">wabovergunningensdn@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24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N002182</meta:user-defined>
    <meta:user-defined meta:name="DCTERMS.abstract">kappen van 53 bomen op verschillende locaties in Amsterdam Noord. Op www.amsterdam.nl/noord/nieuws kunt u de exacte locatie van de bomen zi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Schellingwouderdijk 315 1023NK Amsterdam,</meta:user-defined>
    <meta:user-defined meta:name="DCTERMS.W3CDTF/DCTERMS.available">2022-09-15</meta:user-defined>
    <meta:user-defined meta:name="DCTERMS.W3CDTF/OVERHEIDop.jaargang">2022</meta:user-defined>
    <meta:user-defined meta:name="OVERHEIDop.publicationIssue">414245</meta:user-defined>
    <meta:user-defined meta:name="OVERHEIDop.GmbID/DC.identifier">gmb-2022-414245</meta:user-defined>
    <meta:user-defined meta:name="OVERHEIDop.versieInformatie"/>
  </office:meta>
</office:document-meta>
</file>