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bestaande bedrijfswoning door een nieuwe bedrijfswoning aan Noordervaart 2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JA2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rvaart 25 Stompetoren</text:span>: het vervangen van de bestaande bedrijfswoning door een nieuwe bedrijfswoning  </text:p>
            <text:p text:style-name="common-al">Datum ontvangst: 28 december 2021.</text:p>
            <text:p text:style-name="last-al">Duur verlenging: 8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24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4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4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vangen van de bestaande bedrijfswoning door een nieuwe bedrijfswoning aan Noordervaart 25 te Stompetor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241</meta:user-defined>
    <meta:user-defined meta:name="OVERHEIDop.GmbID/DC.identifier">gmb-2022-414241</meta:user-defined>
    <meta:user-defined meta:name="OVERHEIDop.versieInformatie"/>
  </office:meta>
</office:document-meta>
</file>