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Clarastraat 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larastraat 4</text:span>, voor het aanleggen van een uitweg, datum ontvangst 4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23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Clarastraat 4 te Ech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39</meta:user-defined>
    <meta:user-defined meta:name="OVERHEIDop.GmbID/DC.identifier">gmb-2022-414239</meta:user-defined>
    <meta:user-defined meta:name="OVERHEIDop.versieInformatie"/>
  </office:meta>
</office:document-meta>
</file>