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roenhoek 73, 3972 CC Driebergen-Rijsenburg, acceptatie kleinschalige activiteit heropening wijkkantoor op 14 september 2022 van 14:00 uur tot 16:00 uur (18646, 7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Groenhoek 73, 3972 CC Driebergen-Rijsenburg, acceptatie kleinschalige activiteit heropening wijkkantoor op 14 september 2022 van 14:00 uur tot 16:00 uur (18646, 7 september 2022)</text:p>
            <text:p text:style-name="common-al"/>
            <text:p text:style-name="last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Groenhoek 73, 3972 CC Driebergen-Rijsenburg, acceptatie kleinschalige activiteit heropening wijkkantoor op 14 september 2022 van 14:00 uur tot 16:00 uur (18646, 7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36</meta:user-defined>
    <meta:user-defined meta:name="OVERHEIDop.GmbID/DC.identifier">gmb-2022-414236</meta:user-defined>
    <meta:user-defined meta:name="OVERHEIDop.versieInformatie"/>
  </office:meta>
</office:document-meta>
</file>