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sport en beweegtoestellen en het plaatsen van een multifunctioneel sportveldje aan Laar-Enk 49, 8162CG Epe (470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sport en beweegtoestellen en het plaatsen van een multifunctioneel sportveldje aan Laar-Enk 49, 8162CG Epe.</text:p>
            <text:p text:style-name="common-al"/>
            <text:p text:style-name="common-al">Datum besluit:  16-08-2022</text:p>
            <text:p text:style-name="common-al"/>
            <text:p text:style-name="common-al">Zaaknummer:  47023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2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sport en beweegtoestellen en het plaatsen van een multifunctioneel sportveldje aan Laar-Enk 49, 8162CG Epe (470230)</meta:user-defined>
    <meta:user-defined meta:name="DCTERMS.W3CDTF/DCTERMS.available">2022-09-15</meta:user-defined>
    <meta:user-defined meta:name="DCTERMS.W3CDTF/OVERHEIDop.jaargang">2022</meta:user-defined>
    <meta:user-defined meta:name="OVERHEIDop.publicationIssue">414234</meta:user-defined>
    <meta:user-defined meta:name="OVERHEIDop.GmbID/DC.identifier">gmb-2022-414234</meta:user-defined>
    <meta:user-defined meta:name="OVERHEIDop.versieInformatie"/>
  </office:meta>
</office:document-meta>
</file>