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oestduinlaan 40, 3941 XE Doorn, acceptatie kleinschalige activiteit voor een straatfeest op 10 september 2022 van 16:00 uur tot en met 23:30 uur( 18834, 7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Woestduinlaan 40, 3941 XE Doorn, acceptatie kleinschalige activiteit voor een straatfeest op 10 september 2022 van 16:00 uur tot en met 23:30 uur( 18834, 7 september 2022)</text:p>
            <text:p text:style-name="common-al"/>
            <text:p text:style-name="last-al">Belanghebbenden kunnen tegen deze beslissing(en) <text:span text:style-name="nadrukvet"><text:span text:style-name="nadrukondlijn">GEEN</text:span> 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23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Woestduinlaan 40, 3941 XE Doorn, acceptatie kleinschalige activiteit voor een straatfeest op 10 september 2022 van 16:00 uur tot en met 23:30 uur( 18834, 7 september 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30</meta:user-defined>
    <meta:user-defined meta:name="OVERHEIDop.GmbID/DC.identifier">gmb-2022-414230</meta:user-defined>
    <meta:user-defined meta:name="OVERHEIDop.versieInformatie"/>
  </office:meta>
</office:document-meta>
</file>