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Prins Hendrikweg 45, 3941 GD Doorn, melding kleinschalige activiteit voor een straatborrel op 1 oktober 2022 ( 18920, 8 september 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common-al"/>
            <text:p text:style-name="common-al">Prins Hendrikweg 45, 3941 GD Doorn, melding kleinschalige activiteit voor een straatborrel op 1 oktober 2022 ( 18920, 8 september 2022) </text:p>
            <text:p text:style-name="common-al"/>
            <text:p text:style-name="last-al">Belanghebbenden kunnen tegen deze beslissing(en) <text:span text:style-name="nadrukvet"><text:span text:style-name="nadrukondlijn">GEEN</text:span> 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422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2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22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Utrechtse Heuvelrug, ingediende melding APV/Bijzondere wetten - Prins Hendrikweg 45, 3941 GD Doorn, melding kleinschalige activiteit voor een straatborrel op 1 oktober 2022 ( 18920, 8 september 2022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221</meta:user-defined>
    <meta:user-defined meta:name="OVERHEIDop.GmbID/DC.identifier">gmb-2022-414221</meta:user-defined>
    <meta:user-defined meta:name="OVERHEIDop.versieInformatie"/>
  </office:meta>
</office:document-meta>
</file>