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aarlemmerliede, Liedeweg 28, 2065 AJ,  uitbreiden van de bestaande woning, verzenddatum 12-09-2022, zaaknummer 6483406, olonummer 71320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421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1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1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aarlemmerliede, Liedeweg 28, 2065 AJ,  uitbreiden van de bestaande woning, verzenddatum 12-09-2022, zaaknummer 6483406, olonummer 7132061.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18</meta:user-defined>
    <meta:user-defined meta:name="OVERHEIDop.GmbID/DC.identifier">gmb-2022-414218</meta:user-defined>
    <meta:user-defined meta:name="OVERHEIDop.versieInformatie"/>
  </office:meta>
</office:document-meta>
</file>