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lenbrander 6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september 2022 een besluit genomen op de aanvraag met zaaknummer 1742-HZ_WABO-2212713 voor het plaatsen van twee dakkapellen en een erker op de locatie Kolenbrander 6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9 sept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4215</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215</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215</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olenbrander 6 in Rijssen, het plaatsen van twee dakkapellen en een erker</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Kolenbrander 6 in Rijssen</meta:user-defined>
    <meta:user-defined meta:name="DCTERMS.W3CDTF/DCTERMS.available">2022-09-21</meta:user-defined>
    <meta:user-defined meta:name="DCTERMS.W3CDTF/OVERHEIDop.jaargang">2022</meta:user-defined>
    <meta:user-defined meta:name="OVERHEIDop.publicationIssue">414215</meta:user-defined>
    <meta:user-defined meta:name="OVERHEIDop.GmbID/DC.identifier">gmb-2022-414215</meta:user-defined>
    <meta:user-defined meta:name="OVERHEIDop.versieInformatie"/>
  </office:meta>
</office:document-meta>
</file>