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3941 ML Doorn ( Doornse Gat), verleend evenementenvergunning voor het houden van Devil’s Trail Utrechtse Heuvelrug op 1 oktober 2022 van 16:00 uur tot en met 2 oktober 2022 16:00 uur (18325,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Leersumsestraatweg, 3941 ML Doorn ( Doornse Gat), verleend evenementenvergunning voor het houden van Devil’s Trail Utrechtse Heuvelrug op 1 oktober 2022 van 16:00 uur tot en met 2 oktober 2022 16:00 uur (18325, 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21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1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1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Leersumsestraatweg, 3941 ML Doorn ( Doornse Gat), verleend evenementenvergunning voor het houden van Devil’s Trail Utrechtse Heuvelrug op 1 oktober 2022 van 16:00 uur tot en met 2 oktober 2022 16:00 uur (18325, 8 september 2022)</meta:user-defined>
    <meta:user-defined meta:name="DCTERMS.W3CDTF/DCTERMS.available">2022-09-15</meta:user-defined>
    <meta:user-defined meta:name="DCTERMS.W3CDTF/OVERHEIDop.jaargang">2022</meta:user-defined>
    <meta:user-defined meta:name="OVERHEIDop.publicationIssue">414213</meta:user-defined>
    <meta:user-defined meta:name="OVERHEIDop.GmbID/DC.identifier">gmb-2022-414213</meta:user-defined>
    <meta:user-defined meta:name="OVERHEIDop.versieInformatie"/>
  </office:meta>
</office:document-meta>
</file>