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telmakerstraat 2 1013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telmakerstraat 2 1013DE Amsterdam</text:p>
            <text:p text:style-name="common-al">Omschrijving: het wijzigen van de bedrijfsfunctie naar woonfunctie</text:p>
            <text:p text:style-name="common-al">Datum ontvangst: 03-01-2022</text:p>
            <text:p text:style-name="common-al">Zaaknummer: Z2022-C000024</text:p>
            <text:p text:style-name="common-al">OLO nummer: 662928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21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0024</meta:user-defined>
    <meta:user-defined meta:name="DCTERMS.abstract">het wijzigen van de bedrijfsfunctie naar woonfunctie</meta:user-defined>
    <dc:language>nl</dc:language>
    <meta:user-defined meta:name="OVERHEIDop.locatietype/OVERHEIDop.gebiedsmarkering">Punt</meta:user-defined>
    <meta:user-defined meta:name="DC.title">Aanvraag omgevingsvergunning Ketelmakerstraat 2 1013DE Amsterdam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421</meta:user-defined>
    <meta:user-defined meta:name="OVERHEIDop.GmbID/DC.identifier">gmb-2022-41421</meta:user-defined>
    <meta:user-defined meta:name="OVERHEIDop.versieInformatie"/>
  </office:meta>
</office:document-meta>
</file>