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ittekamp, 3956 RE Leersum, verleend evenementenvergunning voor een burendag op 24 september 2022  van 16:00 uur tot 20:00 uur (18380, 1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Hittekamp, 3956 RE Leersum, verleend evenementenvergunning voor een burendag op 24 september 2022  van 16:00 uur tot 20:00 uur (18380, 12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20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0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0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Hittekamp, 3956 RE Leersum, verleend evenementenvergunning voor een burendag op 24 september 2022  van 16:00 uur tot 20:00 uur (18380, 12 september 2022)</meta:user-defined>
    <meta:user-defined meta:name="DCTERMS.W3CDTF/DCTERMS.available">2022-09-15</meta:user-defined>
    <meta:user-defined meta:name="DCTERMS.W3CDTF/OVERHEIDop.jaargang">2022</meta:user-defined>
    <meta:user-defined meta:name="OVERHEIDop.publicationIssue">414205</meta:user-defined>
    <meta:user-defined meta:name="OVERHEIDop.GmbID/DC.identifier">gmb-2022-414205</meta:user-defined>
    <meta:user-defined meta:name="OVERHEIDop.versieInformatie"/>
  </office:meta>
</office:document-meta>
</file>