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K 1339 (Molenweg), plaatsen van een tijdelijke bedrijfshal, 13-09-2022, zaaknummer 6723501, olonummer 7245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2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alsmeerderbrug, kavel HLM03 AK 1339 (Molenweg), plaatsen van een tijdelijke bedrijfshal, 13-09-2022, zaaknummer 6723501, olonummer 7245371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04</meta:user-defined>
    <meta:user-defined meta:name="OVERHEIDop.GmbID/DC.identifier">gmb-2022-414204</meta:user-defined>
    <meta:user-defined meta:name="OVERHEIDop.versieInformatie"/>
  </office:meta>
</office:document-meta>
</file>