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7 zonnepanelen Grote Marktstraat 7, 3841A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2022-001928 voor het plaatsen van 7 zonnepanelen op locatie Grote Marktstraat 7, 3841AH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419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9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9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te Marktstraat 7, 3841AH Harderwijk</meta:user-defined>
    <dc:language>nl</dc:language>
    <meta:user-defined meta:name="OVERHEIDop.locatietype/OVERHEIDop.gebiedsmarkering">Punt</meta:user-defined>
    <meta:user-defined meta:name="DC.title">Verlening omgevingsvergunning 7 zonnepanelen Grote Marktstraat 7, 3841AH Harderwij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97</meta:user-defined>
    <meta:user-defined meta:name="OVERHEIDop.GmbID/DC.identifier">gmb-2022-414197</meta:user-defined>
    <meta:user-defined meta:name="OVERHEIDop.versieInformatie"/>
  </office:meta>
</office:document-meta>
</file>