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eenseweg 8, 3958 ET Amerongen, verleend evenementenvergunning voor een herstmarkt op 22 oktober 2022 van 10:00 uur tot 16:00 uur (18480, 12 september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Veenseweg 8, 3958 ET Amerongen, verleend evenementenvergunning voor een herstmarkt op 22 oktober 2022 van 10:00 uur tot 16:00 uur (18480, 12 september 2022) </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19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9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9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Veenseweg 8, 3958 ET Amerongen, verleend evenementenvergunning voor een herstmarkt op 22 oktober 2022 van 10:00 uur tot 16:00 uur (18480, 12 september 2022)</meta:user-defined>
    <meta:user-defined meta:name="DCTERMS.W3CDTF/DCTERMS.available">2022-09-15</meta:user-defined>
    <meta:user-defined meta:name="DCTERMS.W3CDTF/OVERHEIDop.jaargang">2022</meta:user-defined>
    <meta:user-defined meta:name="OVERHEIDop.publicationIssue">414194</meta:user-defined>
    <meta:user-defined meta:name="OVERHEIDop.GmbID/DC.identifier">gmb-2022-414194</meta:user-defined>
    <meta:user-defined meta:name="OVERHEIDop.versieInformatie"/>
  </office:meta>
</office:document-meta>
</file>