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ESSCHEWEG 272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scheweg 272 A Vught, uitbreiden van de woning, OV2022135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419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ESSCHEWEG 272 A VUG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190</meta:user-defined>
    <meta:user-defined meta:name="OVERHEIDop.GmbID/DC.identifier">gmb-2022-414190</meta:user-defined>
    <meta:user-defined meta:name="OVERHEIDop.versieInformatie"/>
  </office:meta>
</office:document-meta>
</file>