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A, 3941 MB Doorn, verleend evenementenvergunning voor ABKC HOLLAND op 10 september 2022 van 10:00 uur tot 16:00 uur en op 11 september 2022 van 10:00 tot 16:00 uur ( 18880, 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Wijngaardsesteeg 1A, 3941 MB Doorn, verleend evenementenvergunning voor ABKC HOLLAND op 10 september 2022 van 10:00 uur tot 16:00 uur en op 11 september 2022 van 10:00 tot 16:00 uur ( 18880, 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18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8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8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Wijngaardsesteeg 1A, 3941 MB Doorn, verleend evenementenvergunning voor ABKC HOLLAND op 10 september 2022 van 10:00 uur tot 16:00 uur en op 11 september 2022 van 10:00 tot 16:00 uur ( 18880, 8 september 2022)</meta:user-defined>
    <meta:user-defined meta:name="DCTERMS.W3CDTF/DCTERMS.available">2022-09-15</meta:user-defined>
    <meta:user-defined meta:name="DCTERMS.W3CDTF/OVERHEIDop.jaargang">2022</meta:user-defined>
    <meta:user-defined meta:name="OVERHEIDop.publicationIssue">414187</meta:user-defined>
    <meta:user-defined meta:name="OVERHEIDop.GmbID/DC.identifier">gmb-2022-414187</meta:user-defined>
    <meta:user-defined meta:name="OVERHEIDop.versieInformatie"/>
  </office:meta>
</office:document-meta>
</file>