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 PERCEEL H 1848 THV PEPER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H 1848 thv berm langs de huidige rijbaan Pepereind, kappen van drie zomereiken, OV2022135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418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8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8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- INGEKOMEN AANVRAAG OMGEVINGSVERGUNNING KAPPEN – PERCEEL H 1848 THV PEPEREIND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4180</meta:user-defined>
    <meta:user-defined meta:name="OVERHEIDop.GmbID/DC.identifier">gmb-2022-414180</meta:user-defined>
    <meta:user-defined meta:name="OVERHEIDop.versieInformatie"/>
  </office:meta>
</office:document-meta>
</file>