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wijzen van waardevolle houtopstand aan Balmakersveld 2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wijzen Waardevolle houtopstand(en) (Balmakersveld 2)</text:p>
            <text:p text:style-name="common-al">(Ontvangen aanvraag 19 augustus 2022)</text:p>
            <text:p text:style-name="common-al">Type bekendmaking:</text:p>
            <text:p text:style-name="common-al">Correctie aanwijzen Waardevolle houtopstand(en)</text:p>
            <text:p text:style-name="common-al">Kenmerk: - brief ontvangstbevestiging 2454031</text:p>
            <text:p text:style-name="common-al">Samenvatting: </text:p>
            <text:p text:style-name="common-al">Verzoek tot het aanwijzen van Waardevolle houtopstand(en). Vanaf de dag van bekendmaking treedt een kapverbod in werking voor de houtopstand(en) waarop het verzoek betrekking heeft. </text:p>
            <text:p text:style-name="common-al">Tekst:</text:p>
            <text:p text:style-name="common-al">Ontvangen aanvraag</text:p>
            <text:p text:style-name="common-al">Aanvraag om negen bomen op perceel GNK02A 4766G0000 (Balmakersveld 2), op de Bomenkaart; vergunningsplichtige houtopstanden als waardevol op te nemen </text:p>
            <text:p text:style-name="common-al">Postcode Huisnummer: </text:p>
            <text:p text:style-name="common-al">4817NH, 2</text:p>
            <text:p text:style-name="common-al">Locatie op de kaart: </text:p>
            <text:p text:style-name="common-al">Balmakersveld 2, 4817NH, BREDA</text:p>
            <text:p text:style-name="common-al">Link naar de Bomenkaart</text:p>
            <text:p text:style-name="common-al">
            <text:a xlink:href="https://eur01.safelinks.protection.outlook.com/?url=https%3A%2F%2Fwww.breda.nl%2Fomgevingsvergunning&amp;data=02%7C01%7Cboomadvies%40breda.nl%7C047ae7b6d2514de493b308d7952711a2%7C92020df4c9e7400fb20237754484ef2e%7C0%7C0%7C637141867345535090&amp;sdata=yltLTV%2Bi3qkBhTSpk1p0XgvYSd6ulkhU3N0aXDJMfQk%3D&amp;reserved=0" xlink:type="simple">
              <text:span text:style-name="nadrukondlijn">https://www.breda.nl/omgevingsvergunning</text:span>
            </text:a>
          </text:p>
            <text:p text:style-name="last-al">Bomenkaart is te open door de link te openen onder tekst bomen kappen, bomenkaa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417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7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7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454031</meta:user-defined>
    <dc:language>nl</dc:language>
    <meta:user-defined meta:name="OVERHEIDop.locatietype/OVERHEIDop.gebiedsmarkering">Adres</meta:user-defined>
    <meta:user-defined meta:name="DC.title">Aanvraag vergunning voor het aanwijzen van waardevolle houtopstand aan Balmakersveld 2 te Breda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179</meta:user-defined>
    <meta:user-defined meta:name="OVERHEIDop.GmbID/DC.identifier">gmb-2022-414179</meta:user-defined>
    <meta:user-defined meta:name="OVERHEIDop.versieInformatie"/>
  </office:meta>
</office:document-meta>
</file>