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bestemming "verkeer en verblijfsgebied" en een deel "wonen" naar geheel "wonen" aan Verdoesstraat 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D2A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Verdoesstraat 2 A Alkmaar:</text:span> het wijzigen van bestemming "verkeer en verblijfsgebied" en een deel "wonen" naar geheel "wonen" </text:p>
            <text:p text:style-name="common-al">Zaaknummer: 00003245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17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4506</meta:user-defined>
    <dc:language>nl</dc:language>
    <meta:user-defined meta:name="OVERHEIDop.locatietype/OVERHEIDop.gebiedsmarkering">Adres</meta:user-defined>
    <meta:user-defined meta:name="DC.title">Vergunning geweigerd voor het wijzigen van bestemming "verkeer en verblijfsgebied" en een deel "wonen" naar geheel "wonen" aan Verdoesstraat 2 A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77</meta:user-defined>
    <meta:user-defined meta:name="OVERHEIDop.GmbID/DC.identifier">gmb-2022-414177</meta:user-defined>
    <meta:user-defined meta:name="OVERHEIDop.versieInformatie"/>
  </office:meta>
</office:document-meta>
</file>