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erkzaamheden in het riool in de openbare ruimte aan Nieuwlandersingel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K57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Nieuwlandersingel 57 Alkmaar:</text:span> het verrichten van werkzaamheden in het riool in de openbare ruimte.</text:p>
            <text:p text:style-name="common-al">Zaaknummer: 00003679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17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7983</meta:user-defined>
    <dc:language>nl</dc:language>
    <meta:user-defined meta:name="OVERHEIDop.locatietype/OVERHEIDop.gebiedsmarkering">Adres</meta:user-defined>
    <meta:user-defined meta:name="DC.title">Aanvraag vergunning voor het verrichten van werkzaamheden in het riool in de openbare ruimte aan Nieuwlandersingel 57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73</meta:user-defined>
    <meta:user-defined meta:name="OVERHEIDop.GmbID/DC.identifier">gmb-2022-414173</meta:user-defined>
    <meta:user-defined meta:name="OVERHEIDop.versieInformatie"/>
  </office:meta>
</office:document-meta>
</file>