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00 te Nijmegen: verzoek maatwerkbesluit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2</text:p>
            <text:p text:style-name="common-al">
            <text:span text:style-name="nadrukvet">Omschrijving: </text:span>verzoek maatwerkbesluit (St. Jacobslaan 500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2.106599.02</text:p>
            <text:p text:style-name="common-al">
            <text:span text:style-name="nadrukvet">Product: </text:span>milieu-informatie</text:p>
            <text:p text:style-name="common-al">
            <text:span text:style-name="nadrukvet">Ontvangst: </text:span>08-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1089DA-9782-4E4C-97B0-8A990ED2E22E" xlink:type="simple">http://www.nijmegen.nl/vergunningpagina/?guid=D41089DA-9782-4E4C-97B0-8A990ED2E2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17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7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7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500 te Nijmegen: verzoek maatwerkbesluit - overig - Aanvraag maatwerkvoorschriften ontvangen</meta:user-defined>
    <meta:user-defined meta:name="DCTERMS.W3CDTF/DCTERMS.available">2022-09-15</meta:user-defined>
    <meta:user-defined meta:name="DCTERMS.W3CDTF/OVERHEIDop.jaargang">2022</meta:user-defined>
    <meta:user-defined meta:name="OVERHEIDop.publicationIssue">414170</meta:user-defined>
    <meta:user-defined meta:name="OVERHEIDop.GmbID/DC.identifier">gmb-2022-414170</meta:user-defined>
    <meta:user-defined meta:name="OVERHEIDop.versieInformatie"/>
  </office:meta>
</office:document-meta>
</file>