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plein 1en 3 te Nijmegen: bouwobjectenvergunning periode 01-09-2022 tm 05-01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9-2022</text:p>
            <text:p text:style-name="common-al">
            <text:span text:style-name="nadrukvet">Omschrijving: </text:span>bouwobjectenvergunning periode 01-09-2022 tm 05-01-2023 (Hertogplein 1en 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657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8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3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september 2022 tot en met 25 oktober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A8412F09-63A3-4577-AC71-032B99ADE87D" xlink:type="simple">http://www.nijmegen.nl/vergunningpagina/?guid=A8412F09-63A3-4577-AC71-032B99ADE87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4168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6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168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rtogplein 1en 3 te Nijmegen: bouwobjectenvergunning periode 01-09-2022 tm 05-01-2023 - apv vergunning – Bijzondere wetten  - Vergunning verleend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168</meta:user-defined>
    <meta:user-defined meta:name="OVERHEIDop.GmbID/DC.identifier">gmb-2022-414168</meta:user-defined>
    <meta:user-defined meta:name="OVERHEIDop.versieInformatie"/>
  </office:meta>
</office:document-meta>
</file>