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Denekamp, Brookhaasweg 20: wijziging inrichting naar een vleesvarkensbedrijf met biggenopfok, vermindering van vleeskalveren en paarden en wijziging emissiearme huis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Brookhaasweg 20 in Denekamp</text:p>
            <text:p text:style-name="common-al">Betreft: wijziging van de inrichting naar een vleesvarkensbedrijf met biggenopfok, vermindering van vleeskalveren en paarden en wijziging emissiearme huisvesting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1416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6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6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1-000926</meta:user-defined>
    <meta:user-defined meta:name="DCTERMS.abstract">wijziging van de inrichting naar een vleesvarkensbedrijf met biggenopfok, vermindering vleeskalveren en paarden en wijziging emissiearme huisvesting</meta:user-defined>
    <dc:language>nl</dc:language>
    <meta:user-defined meta:name="OVERHEIDop.locatietype/OVERHEIDop.gebiedsmarkering">Punt</meta:user-defined>
    <meta:user-defined meta:name="DC.title">Gemeente Dinkelland - melding artikel 8.41 wet milieubeheer, Denekamp, Brookhaasweg 20: wijziging inrichting naar een vleesvarkensbedrijf met biggenopfok, vermindering van vleeskalveren en paarden en wijziging emissiearme huisvesting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4165</meta:user-defined>
    <meta:user-defined meta:name="OVERHEIDop.GmbID/DC.identifier">gmb-2022-414165</meta:user-defined>
    <meta:user-defined meta:name="OVERHEIDop.versieInformatie"/>
  </office:meta>
</office:document-meta>
</file>