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- Evenementvergunning voor pony- en goederenmarkt in Brakel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de een evenementvergunning (artikel 2:25 van de APV) aan BOG Brakel voor het houden van de pony- en goederenmarkt in Brakel. Dit evenement vindt plaats van donderdag 22 september tot en met zondag 25 september 2022. </text:p>
            <text:p text:style-name="common-al"/>
            <text:p text:style-name="common-al">Er gelden verkeersmaatregelen:</text:p>
            <text:p text:style-name="common-al">- op zaterdag 24 september 2022 zijn de Burgemeester Posweg, Dwarssteeg, Gortstraat, Koningstraat, Nieuwstraat en Marktplein afgesloten voor het doorgaande verkeer; en</text:p>
            <text:p text:style-name="common-al">- van 22 september tot en met 24 september 2022 geldt een eenzijdig parkeerverbod op een deel van de Waaldijk.</text:p>
            <text:p text:style-name="common-al"/>
            <text:p text:style-name="common-al">Dit besluit is op 13 september 2022 verzonden.</text:p>
            <text:p text:style-name="common-al">
            <text:span text:style-name="nadrukvet"/>
          </text:p>
            <text:p text:style-name="common-al">
            <text:span text:style-name="nadrukvet">Vragen</text:span>
          </text:p>
            <text:p text:style-name="common-al">Hebt u vragen of opmerkingen over dit besluit? Neem dan contact op met het cluster APV via telefoonnummer 14 0418.</text:p>
            <text:p text:style-name="common-al">
            <text:span text:style-name="nadrukvet"/>
          </text:p>
            <text:p text:style-name="common-al">
            <text:span text:style-name="nadrukvet">Niet mee eens? </text:span>
          </text:p>
            <text:p text:style-name="common-al">Bent u het niet eens met dit besluit? Dan kunt u daartegen schriftelijk bezwaar maken. Vermeld altijd de redenen van uw bezwaar . U stuurt uw bezwaarschrift binnen zes weken na de verzenddatum van het besluit naar de gemeente. Dit kan per post of digitaal (via een formulier op de website). </text:p>
            <text:p text:style-name="last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14164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164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164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365833</meta:user-defined>
    <dc:language>nl</dc:language>
    <meta:user-defined meta:name="OVERHEIDop.locatietype/OVERHEIDop.gebiedsmarkering">Lijn</meta:user-defined>
    <meta:user-defined meta:name="DC.title">Burgemeester van Zaltbommel - Evenementvergunning voor pony- en goederenmarkt in Brakel verleend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164</meta:user-defined>
    <meta:user-defined meta:name="OVERHEIDop.GmbID/DC.identifier">gmb-2022-414164</meta:user-defined>
    <meta:user-defined meta:name="OVERHEIDop.versieInformatie"/>
  </office:meta>
</office:document-meta>
</file>