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425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2</text:p>
            <text:p text:style-name="common-al">
            <text:span text:style-name="nadrukvet">Omschrijving: </text:span>verwijderen van asbest (de Gildekamp 425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003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A19E818-E3F4-489E-B422-9DB1ACFB229D" xlink:type="simple">http://www.nijmegen.nl/vergunningpagina/?guid=1A19E818-E3F4-489E-B422-9DB1ACFB22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415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ildekamp 4252 te Nijmegen: verwijderen van asbest - meldingen - Melding ontva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58</meta:user-defined>
    <meta:user-defined meta:name="OVERHEIDop.GmbID/DC.identifier">gmb-2022-414158</meta:user-defined>
    <meta:user-defined meta:name="OVERHEIDop.versieInformatie"/>
  </office:meta>
</office:document-meta>
</file>