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lfkensbos 51 te Nijmegen: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5-09-2022</text:p>
            <text:p text:style-name="common-al">
            <text:span text:style-name="nadrukvet">Omschrijving: </text:span>verwijderen van asbest (Kelfkensbos 51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2.106998.01</text:p>
            <text:p text:style-name="common-al">
            <text:span text:style-name="nadrukvet">Product: </text:span>meldingen</text:p>
            <text:p text:style-name="common-al">
            <text:span text:style-name="nadrukvet">Ontvangst: </text:span>12-09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A9DF85E3-39C4-44E2-AD7C-7BB763144286" xlink:type="simple">http://www.nijmegen.nl/vergunningpagina/?guid=A9DF85E3-39C4-44E2-AD7C-7BB763144286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14156</text:span><text:line-break/><text:date style:data-style-name="dag" text:fixed="true" text:date-value="2022-09-15"/><text:line-break/><text:date style:data-style-name="jaar" text:fixed="true" text:date-value="2022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4156</text:span><text:date style:data-style-name="nicedate" text:fixed="true" text:date-value="2022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4156</text:span><text:date style:data-style-name="nicedate" text:fixed="true" text:date-value="2022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5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Kelfkensbos 51 te Nijmegen: verwijderen van asbest - meldingen - Melding ontvangen</meta:user-defined>
    <meta:user-defined meta:name="DCTERMS.W3CDTF/DCTERMS.available">2022-09-15</meta:user-defined>
    <meta:user-defined meta:name="DCTERMS.W3CDTF/OVERHEIDop.jaargang">2022</meta:user-defined>
    <meta:user-defined meta:name="OVERHEIDop.publicationIssue">414156</meta:user-defined>
    <meta:user-defined meta:name="OVERHEIDop.GmbID/DC.identifier">gmb-2022-414156</meta:user-defined>
    <meta:user-defined meta:name="OVERHEIDop.versieInformatie"/>
  </office:meta>
</office:document-meta>
</file>