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LEKKERBEETJENLAAN 12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ekkerbeetjenlaan 126 Vught, kappen van een eikenboom, OV2022134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1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LEKKERBEETJENLAAN 126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155</meta:user-defined>
    <meta:user-defined meta:name="OVERHEIDop.GmbID/DC.identifier">gmb-2022-414155</meta:user-defined>
    <meta:user-defined meta:name="OVERHEIDop.versieInformatie"/>
  </office:meta>
</office:document-meta>
</file>