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239 te Nijmegen: verwijderen van asbest - Bron 11100001M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2</text:p>
            <text:p text:style-name="common-al">
            <text:span text:style-name="nadrukvet">Omschrijving: </text:span>verwijderen van asbest - Bron 11100001M-001 (Groesbeeksedwarsweg 2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99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5DB2918-79EE-4732-BB52-988D8BA5CA36" xlink:type="simple">http://www.nijmegen.nl/vergunningpagina/?guid=95DB2918-79EE-4732-BB52-988D8BA5CA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15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dwarsweg 239 te Nijmegen: verwijderen van asbest - Bron 11100001M-001 - meldingen - Melding ontva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54</meta:user-defined>
    <meta:user-defined meta:name="OVERHEIDop.GmbID/DC.identifier">gmb-2022-414154</meta:user-defined>
    <meta:user-defined meta:name="OVERHEIDop.versieInformatie"/>
  </office:meta>
</office:document-meta>
</file>