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3 A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uitvoeren van sloop- en asbestwerkzaamheden (Stationsstraat 23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9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F9A311-7D81-418C-854C-A4095650A0E0" xlink:type="simple">http://www.nijmegen.nl/vergunningpagina/?guid=D7F9A311-7D81-418C-854C-A4095650A0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5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23 A te Nijmegen: uitvoeren van sloop- en asbestwerkzaamheden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52</meta:user-defined>
    <meta:user-defined meta:name="OVERHEIDop.GmbID/DC.identifier">gmb-2022-414152</meta:user-defined>
    <meta:user-defined meta:name="OVERHEIDop.versieInformatie"/>
  </office:meta>
</office:document-meta>
</file>