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pad 4 te Nijmegen: verwijderen van asbest -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2</text:p>
            <text:p text:style-name="common-al">
            <text:span text:style-name="nadrukvet">Omschrijving: </text:span>verwijderen van asbest - Bron 1 - 2 en 3 (Akkerpad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3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F283C3-C96C-4E49-8A86-82AF0A73D5C5" xlink:type="simple">http://www.nijmegen.nl/vergunningpagina/?guid=51F283C3-C96C-4E49-8A86-82AF0A73D5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15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kkerpad 4 te Nijmegen: verwijderen van asbest - Bron 1 - 2 en 3 - meldingen - Melding ontva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51</meta:user-defined>
    <meta:user-defined meta:name="OVERHEIDop.GmbID/DC.identifier">gmb-2022-414151</meta:user-defined>
    <meta:user-defined meta:name="OVERHEIDop.versieInformatie"/>
  </office:meta>
</office:document-meta>
</file>