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170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2</text:p>
            <text:p text:style-name="common-al">
            <text:span text:style-name="nadrukvet">Omschrijving: </text:span>verwijderen van asbest - Bron 1 (Weezenhof 617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92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129E73-16A5-45D3-A501-CCF8D3E9E097" xlink:type="simple">http://www.nijmegen.nl/vergunningpagina/?guid=15129E73-16A5-45D3-A501-CCF8D3E9E0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15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6170 te Nijmegen: verwijderen van asbest - Bron 1 - meldingen - Melding ontva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50</meta:user-defined>
    <meta:user-defined meta:name="OVERHEIDop.GmbID/DC.identifier">gmb-2022-414150</meta:user-defined>
    <meta:user-defined meta:name="OVERHEIDop.versieInformatie"/>
  </office:meta>
</office:document-meta>
</file>