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ornstraat 31 tm 45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uitvoeren van sloop- en asbestwerkzaamheden (Ahornstraat 31 tm 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0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2B2805-B9EC-4BB1-AFF6-2DE8C53DAD01" xlink:type="simple">http://www.nijmegen.nl/vergunningpagina/?guid=742B2805-B9EC-4BB1-AFF6-2DE8C53DAD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hornstraat 31 tm 45 te Nijmegen: uitvoeren van sloop- en asbestwerkzaamheden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49</meta:user-defined>
    <meta:user-defined meta:name="OVERHEIDop.GmbID/DC.identifier">gmb-2022-414149</meta:user-defined>
    <meta:user-defined meta:name="OVERHEIDop.versieInformatie"/>
  </office:meta>
</office:document-meta>
</file>