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L-4140 - nabij Rentmeesterlaan 175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2</text:p>
            <text:p text:style-name="common-al">
            <text:span text:style-name="nadrukvet">Omschrijving: </text:span>kappen van twee bomen (kadastraal perceel HTT02-L-4140 - nabij Rentmeesterlaan 175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970.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E3D9F1-6C04-4DA2-B9B8-8DDC9D0356E4" xlink:type="simple">http://www.nijmegen.nl/vergunningpagina/?guid=22E3D9F1-6C04-4DA2-B9B8-8DDC9D0356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1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L-4140 - nabij Rentmeesterlaan 175 te Nijmegen: kappen van twee bomen - omgevingsvergunning - Aanvraag ontvangen</meta:user-defined>
    <meta:user-defined meta:name="DCTERMS.W3CDTF/DCTERMS.available">2022-09-15</meta:user-defined>
    <meta:user-defined meta:name="DCTERMS.W3CDTF/OVERHEIDop.jaargang">2022</meta:user-defined>
    <meta:user-defined meta:name="OVERHEIDop.publicationIssue">414147</meta:user-defined>
    <meta:user-defined meta:name="OVERHEIDop.GmbID/DC.identifier">gmb-2022-414147</meta:user-defined>
    <meta:user-defined meta:name="OVERHEIDop.versieInformatie"/>
  </office:meta>
</office:document-meta>
</file>