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enweg 16a in Voorhout, Kenmerk Z-22-263687, het bouwen van een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besloten om de beslistermijn voor de aanvraag met zaaknummer 2022-0674 voor een omgevingsvergunning voor het bouwen van een schuurkas op locatie Prinsenweg 16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41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Prinsenweg 16a in Voorhout, Kenmerk Z-22-263687, het bouwen van een schuurka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143</meta:user-defined>
    <meta:user-defined meta:name="OVERHEIDop.GmbID/DC.identifier">gmb-2022-414143</meta:user-defined>
    <meta:user-defined meta:name="OVERHEIDop.versieInformatie"/>
  </office:meta>
</office:document-meta>
</file>