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G-1468 - nabij Archipelstraat 13 te Nijmegen: kappen van dri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kappen van drie bomen (kadastraal perceel HTT02-G-1468 - nabij Archipelstraat 1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974.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3F5E32-36DC-4859-AFAC-28E3279E7038" xlink:type="simple">http://www.nijmegen.nl/vergunningpagina/?guid=6B3F5E32-36DC-4859-AFAC-28E3279E70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3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3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3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G-1468 - nabij Archipelstraat 13 te Nijmegen: kappen van drie bomen - omgevingsvergunning - Aanvraag ontvangen</meta:user-defined>
    <meta:user-defined meta:name="DCTERMS.W3CDTF/DCTERMS.available">2022-09-15</meta:user-defined>
    <meta:user-defined meta:name="DCTERMS.W3CDTF/OVERHEIDop.jaargang">2022</meta:user-defined>
    <meta:user-defined meta:name="OVERHEIDop.publicationIssue">414138</meta:user-defined>
    <meta:user-defined meta:name="OVERHEIDop.GmbID/DC.identifier">gmb-2022-414138</meta:user-defined>
    <meta:user-defined meta:name="OVERHEIDop.versieInformatie"/>
  </office:meta>
</office:document-meta>
</file>