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de veldtoertocht Sporting Oekel op 18 september 2022 vanuit Kruispad 16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september 2022 een besluit genomen op de aanvraag om een evenementenvergunning met zaaknummer Z22-003913 voor het organiseren van de veldtoertocht Sporting Oekel op 18 september 2022 vanuit Kruispad 16 in Rijsbergen.</text:p>
            <text:p text:style-name="common-al">De evenementen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391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3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413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3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3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de veldtoertocht Sporting Oekel op 18 september 2022 vanuit Kruispad 16 in Rijsbergen</meta:user-defined>
    <meta:user-defined meta:name="DCTERMS.W3CDTF/DCTERMS.available">2022-09-15</meta:user-defined>
    <meta:user-defined meta:name="DCTERMS.W3CDTF/OVERHEIDop.jaargang">2022</meta:user-defined>
    <meta:user-defined meta:name="OVERHEIDop.publicationIssue">414131</meta:user-defined>
    <meta:user-defined meta:name="OVERHEIDop.GmbID/DC.identifier">gmb-2022-414131</meta:user-defined>
    <meta:user-defined meta:name="OVERHEIDop.versieInformatie"/>
  </office:meta>
</office:document-meta>
</file>