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dakopbouw en gevelwijziging aan Grote Houtweg 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6 Grote Houtweg 66 te Beverwijk,</text:span> realiseren dakopbouw en gevelwijziging, buiten behandeling gesteld op 13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1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6</meta:user-defined>
    <dc:language>nl</dc:language>
    <meta:user-defined meta:name="OVERHEIDop.locatietype/OVERHEIDop.gebiedsmarkering">Adres</meta:user-defined>
    <meta:user-defined meta:name="DC.title">Buiten behandeling gestelde aanvraag voor het realiseren van dakopbouw en gevelwijziging aan Grote Houtweg 66 te Bev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29</meta:user-defined>
    <meta:user-defined meta:name="OVERHEIDop.GmbID/DC.identifier">gmb-2022-414129</meta:user-defined>
    <meta:user-defined meta:name="OVERHEIDop.versieInformatie"/>
  </office:meta>
</office:document-meta>
</file>