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voor de Megakermis van 10 tot en met 21 september 2022 aan parkeerterrein P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3048 / Z-22-106979, </text:span>Megakermis 2022 van 10 tot en met 21 september 2022, parkeerterrein P5 van de Bazaar, verzonden op 8 sept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
                <text:span text:style-name="nadrukcur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12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2-106979</meta:user-defined>
    <dc:language>nl</dc:language>
    <meta:user-defined meta:name="OVERHEIDop.locatietype/OVERHEIDop.gebiedsmarkering">Gemeente</meta:user-defined>
    <meta:user-defined meta:name="DC.title">Ontheffing voor voor de Megakermis van 10 tot en met 21 september 2022 aan parkeerterrein P5 te Bev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23</meta:user-defined>
    <meta:user-defined meta:name="OVERHEIDop.GmbID/DC.identifier">gmb-2022-414123</meta:user-defined>
    <meta:user-defined meta:name="OVERHEIDop.versieInformatie"/>
  </office:meta>
</office:document-meta>
</file>