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tationsweg 3, 3951KA Maarn, aanvraag geluidsontheffing voor aanbrengen van Raildempers op 30 november 2022 en 1 december 2022 ( 18945, 12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Stationsweg 3, 3951KA Maarn, aanvraag geluidsontheffing voor aanbrengen van Raildempers op 30 november 2022 en 1 december 2022 (18945, 12 september 2022)</text:p>
            <text:p text:style-name="common-al"/>
            <text:p text:style-name="last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11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1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1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Stationsweg 3, 3951KA Maarn, aanvraag geluidsontheffing voor aanbrengen van Raildempers op 30 november 2022 en 1 december 2022 ( 18945, 12 september 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19</meta:user-defined>
    <meta:user-defined meta:name="OVERHEIDop.GmbID/DC.identifier">gmb-2022-414119</meta:user-defined>
    <meta:user-defined meta:name="OVERHEIDop.versieInformatie"/>
  </office:meta>
</office:document-meta>
</file>