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ringenstraat 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2022-01417 voor een omgevingsvergunning op locatie Seringenstraat 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berging op het voorerf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411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eringenstraat 6 in 's-Gravende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17</meta:user-defined>
    <meta:user-defined meta:name="OVERHEIDop.GmbID/DC.identifier">gmb-2022-414117</meta:user-defined>
    <meta:user-defined meta:name="OVERHEIDop.versieInformatie"/>
  </office:meta>
</office:document-meta>
</file>