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 1, 3956 BW Leersum, aanvraag evenementenvergunning voor de intocht sinterklaas op 12 november 2022 ( 18943, 10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Kerkplein 1, 3956 BW Leersum, aanvraag evenementenvergunning voor de intocht sinterklaas op 12 november 2022 ( 18943, 10 september 2022)</text:p>
            <text:p text:style-name="common-al"/>
            <text:p text:style-name="last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11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1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Kerkplein 1, 3956 BW Leersum, aanvraag evenementenvergunning voor de intocht sinterklaas op 12 november 2022 ( 18943, 10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11</meta:user-defined>
    <meta:user-defined meta:name="OVERHEIDop.GmbID/DC.identifier">gmb-2022-414111</meta:user-defined>
    <meta:user-defined meta:name="OVERHEIDop.versieInformatie"/>
  </office:meta>
</office:document-meta>
</file>