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Marconiweg 1: veranderen bedrijf: uitbreiding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Marconiweg 1 in Denekamp</text:p>
            <text:p text:style-name="common-al">Betreft: het veranderen van een bedrijf: uitbreiding van de opslagruimte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411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312</meta:user-defined>
    <meta:user-defined meta:name="DCTERMS.abstract">het veranderen van een bedrijf: uitbreiding van de opslagruimte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Marconiweg 1: veranderen bedrijf: uitbreiding opslagruimt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4110</meta:user-defined>
    <meta:user-defined meta:name="OVERHEIDop.GmbID/DC.identifier">gmb-2022-414110</meta:user-defined>
    <meta:user-defined meta:name="OVERHEIDop.versieInformatie"/>
  </office:meta>
</office:document-meta>
</file>